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E B <text:s/>A A <text:s/>x2)</text:p>
      <text:p>[Chorus] (E B <text:s/>A A <text:s/>x3)</text:p>
      <text:p>(x2) <text:s text:c="4"/>(F#m E A A (x2)) - B B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C#m7 C#m7 A A - C#m7 C#m7 A</text:p>
      <text:p><text:s text:c="8"/>(B <text:s text:c="2"/>E <text:s/>B <text:s/>A x2) - A</text:p>
      <text:p><text:s text:c="9"/>F#m <text:s/>F#m <text:s/>C#m C#m - A <text:s/>A B B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